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JÖVEDELEM NYILATKOZAT</text:p>
      <text:p text:style-name="Standard"/>
      <text:p text:style-name="P2">Alulírott ……………………………………………………………………….….…..</text:p>
      <text:p text:style-name="P3">születési név …………...…………………………………….………….……......…..</text:p>
      <text:p text:style-name="P4">születési hely, idő…………………..…………….…………………………..……….</text:p>
      <text:p text:style-name="P5">anyja neve ……………………………………………………………….…..……….</text:p>
      <text:p text:style-name="P6">TAJ száma: …...……………………………………………………………...…....….</text:p>
      <text:p text:style-name="P7">5244 Tiszaszőlős, ……………………………………………………..….szám alatti lakos büntetőjogi felelősségem tudatában nyilatkozom, hogy rendszeres jövedelemmel, bejelentett munkaviszonnyal nem rendelkezem.</text:p>
      <text:p text:style-name="P8"/>
      <text:p text:style-name="P9">Alkalmi munkából havi nettó …………………. Ft összegű jövedelmem származik.</text:p>
      <text:p text:style-name="P10"/>
      <text:p text:style-name="P11">Alkalmi munkavégzésről szóló hivatalos dokumentumot mellékelem: igen / nem</text:p>
      <text:p text:style-name="P12"/>
      <text:p text:style-name="P13">Ezen nyilatkozatomat ……………………………………………………………………………….</text:p>
      <text:p text:style-name="P14">…………………………………………………………………….. ügyem elbírálásához tettem meg.</text:p>
      <text:p text:style-name="P15"/>
      <text:p text:style-name="P16"/>
      <text:p text:style-name="P17">……………………..……..., 20….... .…………………… hó …… nap</text:p>
      <text:p text:style-name="P18"/>
      <text:p text:style-name="P19"/>
      <text:p text:style-name="P20"/>
      <text:p text:style-name="P21"><text:tab/><text:tab/><text:tab/><text:tab/><text:tab/><text:tab/><text:tab/><text:tab/>……………………………………….</text:p>
      <text:p text:style-name="P22"/>
      <text:p text:style-name="P23"/>
      <text:p text:style-name="P24"/>
      <text:p text:style-name="P2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szaszolosASP10</meta:initial-creator>
    <dc:creator> </dc:creator>
    <meta:creation-date>2022-08-09T14:12:00Z</meta:creation-date>
    <dc:date>2022-08-09T14:12:00Z</dc:date>
    <meta:print-date>2020-11-19T10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9" meta:character-count="788" meta:row-count="5" meta:non-whitespace-character-count="690"/>
  </office:meta>
</office:document-meta>
</file>